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6000000569DC9AF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58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336cm"/>
    </style:style>
    <style:style style:name="pr6" style:family="presentation" style:parent-style-name="Standard-notes">
      <style:graphic-properties draw:fill-color="#ffffff" fo:min-height="13.114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draw:frame presentation:style-name="pr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587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33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backgroundobjects">
      <style:graphic-properties svg:stroke-width="0.2cm" svg:stroke-color="#ffd32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Bitstream Vera Sans'" style:font-family-generic="swiss" style:font-pitch="variabl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586cm" svg:x="1.4cm" svg:y="4.914cm" presentation:class="outline" presentation:placeholder="true">
        <draw:text-box/>
      </draw:frame>
      <draw:frame draw:style-name="Mgr3" draw:text-style-name="MP3" draw:layer="backgroundobjects" svg:width="13.653cm" svg:height="2.017cm" svg:x="1.3cm" svg:y="18.883cm">
        <draw:image xlink:href="Pictures/1000020100000246000000569DC9AF36.png" xlink:type="simple" xlink:show="embed" xlink:actuate="onLoad">
          <text:p/>
        </draw:image>
      </draw:frame>
      <draw:line presentation:style-name="Mpr1" draw:text-style-name="MP3" draw:layer="backgroundobjects" svg:x1="0cm" svg:y1="4.6cm" svg:x2="28cm" svg:y2="4.6cm">
        <text:p/>
      </draw:line>
      <draw:line presentation:style-name="Mpr1" draw:text-style-name="MP3" draw:layer="backgroundobjects" svg:x1="0cm" svg:y1="18.7cm" svg:x2="28cm" svg:y2="18.7cm">
        <text:p/>
      </draw:line>
      <draw:frame draw:style-name="Mgr4" draw:text-style-name="MP4" draw:layer="backgroundobjects" svg:width="9.743cm" svg:height="0.988cm" svg:x="17.2cm" svg:y="19.5cm">
        <draw:text-box>
          <text:p text:style-name="MP4">Kontakt: contactme@luki.org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org Schütz</meta:initial-creator>
    <meta:creation-date>2010-02-20T18:10:21.39</meta:creation-date>
    <meta:editing-duration>PT00H23M25S</meta:editing-duration>
    <meta:editing-cycles>4</meta:editing-cycles>
    <dc:date>2010-02-20T19:20:30.84</dc:date>
    <dc:creator>Georg Schütz</dc:creator>
    <meta:generator>OpenOffice.org/3.1$Win32 OpenOffice.org_project/310m19$Build-9420</meta:generator>
    <meta:document-statistic meta:object-count="30"/>
  </office:meta>
</office:document-meta>
</file>